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24164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39336d"/>
    </style:style>
    <style:style style:name="P7" style:family="paragraph" style:parent-style-name="Standard">
      <style:paragraph-properties fo:text-align="justify" style:justify-single-word="false"/>
      <style:text-properties officeooo:paragraph-rsid="001eb491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44f92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4802df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49775f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officeooo:rsid="004b777d"/>
    </style:style>
    <style:style style:name="T1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8" style:family="text">
      <style:text-properties style:text-underline-style="none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12">1</text:span><text:span text:style-name="T12">640</text:span><text:span text:style-name="T4"> </text:span><text:span text:style-name="T11">CD-FP-</text:span><text:span text:style-name="T12">UCR</text:span><text:span text:style-name="T11">, de l</text:span><text:span text:style-name="T12">os</text:span><text:span text:style-name="T11"> Diputado</text:span><text:span text:style-name="T12">s</text:span><text:span text:style-name="T11"> </text:span><text:span text:style-name="T12">Alejandro Boscarol, Patricia Tepp, Julián Galdeano, Claudio Palo Oliver, Caudia Moyano y Santiago Mascheroni</text:span><text:span text:style-name="T6">; </text:span><text:span text:style-name="T5">por el cual se </text:span><text:span text:style-name="T11">de</text:span><text:span text:style-name="T12">fine la articulación de niveles educativos en el ámbito de la Provincia, como proceso que aborda la complejidad del pasaje entre los niveles de Educación Secundario y Superior</text:span><text:span text:style-name="T9">; </text:span><text:span text:style-name="T10">que cuenta con dictamen de la Comisión de </text:span><text:span text:style-name="T12">Educación, Ciencia, Tecnología e Innovación</text:span><text:span text:style-name="T10">; </text:span><text:span text:style-name="T5">y por las razones expuestas y las que podrá dar el miembro informante, </text:span><text:span text:style-name="T7">aconseja </text:span><text:span text:style-name="T11">adherir al mismo</text:span><text:span text:style-name="T8">.</text:span></text:p>
      <text:p text:style-name="P4"/>
      <text:p text:style-name="P5">SALA DE LA COMISIÓN, <text:s/><text:span text:style-name="T16">20 de octubre de 2016</text:span></text:p>
      <text:p text:style-name="P9"/>
      <text:p text:style-name="P8"/>
      <text:p text:style-name="P7"><text:span text:style-name="T13">FIRMANTES</text:span><text:span text:style-name="T14">: GALDEANO – MAS VARELA – GARCIA – BLANCO – PALO OLIVER – MARTINO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38S</meta:editing-duration>
    <meta:editing-cycles>55</meta:editing-cycles>
    <meta:print-date>2016-10-13T09:10:38</meta:print-date>
    <dc:date>2016-10-20T12:17:50</dc:date>
    <meta:document-statistic meta:table-count="0" meta:image-count="1" meta:object-count="0" meta:page-count="1" meta:paragraph-count="5" meta:word-count="130" meta:character-count="848" meta:non-whitespace-character-count="708"/>
    <meta:template xlink:type="simple" xlink:actuate="onRequest" xlink:title="Predeterminado" xlink:href="../../Datos%20de%20programa/LibreOffice/3/user/template/Predeterminado.ott" meta:date="2012-10-05T11:34:51.79"/>
  </office:meta>
</office:document-meta>
</file>